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0-000177</text:span></text:p>
          </table:table-cell>
          <table:covered-table-cell/>
          <table:table-cell office:value-type="string" table:style-name="ce14">
            <text:p>02.12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17" table:formula="of:=MAX([Раздел_III.A2:.A1048576])" table:style-name="ce15">
            <text:p>117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113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60101:11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70201:2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3:000000:117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3:000000:5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3:100503: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3:110708:14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4:000000:75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4:080301: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4:120301: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5:000000: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5:000000:3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5:000000:4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5:000000: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5:000000:9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5:000000:9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5:030105:15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5:050202:2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5:050202: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5:070302:1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5:070302:1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5:070302:1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5:070302:1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5:070302:2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5:070302:2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5:080201: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5:100201:5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5:100201:6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5:100205: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5:150204:1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6:000000:19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6:000000:209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6:000000:22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6:000000:23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6:000000:34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6:010130: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6:080102:107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6:080302:4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6:080402:3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6:080402:4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6:080405:11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6:080405:9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6:110102:3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6:130106:1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6:130401:3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6:140201:6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6:140201:6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6:140202:750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6:140202:751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6:140202:753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6:140202:753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6:140202:753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6:140202:753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6:140202:753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6:140202:754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6:140202:754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6:140202:754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6:140202:754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6:140202:754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6:140202:754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6:140202:766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6:140202:766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6:140202:795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6:140202:795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6:140202:813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6:140202:814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6:140202:815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6:140202:815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6:140202:815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6:150402:1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7:221701:51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7:251501:12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8:000000:126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8:090501:6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8:091101:25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8:100201:125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8:100401:36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8:100407:3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8:100407:3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8:110501:38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8:130105:3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9:000000:6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9:010202:153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9:010502:87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9:010502:94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9:020502:6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9:050302:73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9:050601:158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9:050601:37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9:050601:610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9:050601:6108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9:050602:33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9:050901:10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9:060402:3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09:060402:35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09:060402:3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09:090101:127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09:090101:242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09:090211:107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09:090302:35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09:090303:166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09:090303:167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09:090303:1746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09:090504:49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09:100101:35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09:100102:180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09:110906:5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09:120201:189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09:120201:290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09:140202:17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09:160901:111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09:160901: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10:020601:23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10:070702:1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10:070702:132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10:070702:13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10:070703:183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10:100404:44</text:p>
          </table:table-cell>
          <table:table-cell office:value-type="date" office:date-value="2020-11-18T00:00:00" table:style-name="ce7">
            <text:p>18.11.2020</text:p>
          </table:table-cell>
          <table:table-cell office:value-type="date" office:date-value="2020-11-11T00:00:00" table:style-name="ce5">
            <text:p>11.11.2020</text:p>
          </table:table-cell>
          <table:table-cell table:number-columns-repeated="16380"/>
        </table:table-row>
        <table:table-row table:number-rows-repeated="1048457" table:style-name="ro1">
          <table:table-cell table:number-columns-repeated="16384"/>
        </table:table-row>
      </table:table>
      <table:database-ranges>
        <table:database-range table:target-range-address="Раздел_II.A2:Раздел_II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2-09T09:08:06Z</dc:date>
    <meta:print-date>2020-08-20T09:13:54Z</meta:print-date>
  </office:meta>
</office:document-meta>
</file>